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c19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82f3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fa8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language="es" fo:country="AR" style:text-underline-style="none" fo:font-weight="normal" officeooo:rsid="00005e36" officeooo:paragraph-rsid="0016fa8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1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5189b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5189b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189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82f33" style:font-weight-asian="bold"/>
    </style:style>
    <style:style style:name="T16" style:family="text">
      <style:text-properties officeooo:rsid="0004cf69"/>
    </style:style>
    <style:style style:name="T1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8" style:family="text">
      <style:text-properties style:font-name="Verdana" fo:font-size="12pt" fo:language="es" fo:country="AR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21" style:family="text">
      <style:text-properties style:font-name="Verdana" fo:font-size="12pt" fo:language="es" fo:country="AR" officeooo:rsid="0015189b" style:font-size-asian="12pt" style:font-name-complex="Arial" style:font-size-complex="12pt"/>
    </style:style>
    <style:style style:name="T22" style:family="text">
      <style:text-properties officeooo:rsid="000b2389"/>
    </style:style>
    <style:style style:name="T23" style:family="text">
      <style:text-properties officeooo:rsid="0015189b"/>
    </style:style>
    <style:style style:name="T24" style:family="text">
      <style:text-properties officeooo:rsid="00182f33"/>
    </style:style>
    <style:style style:name="T25" style:family="text">
      <style:text-properties officeooo:rsid="0019ece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8220294215944400" text:style-name="L1">
        <text:list-header>
          <text:p text:style-name="P21"><text:span text:style-name="T17">SANTA FE,</text:span><text:span text:style-name="T18"> </text:span><text:span text:style-name="T21">29</text:span><text:span text:style-name="T19"> </text:span><text:span text:style-name="T18"><text:s/>de </text:span><text:span text:style-name="T21">noviembre</text:span><text:span text:style-name="T18"> 201</text:span><text:span text:style-name="T20">8</text:span><text:span text:style-name="T18">.</text:span></text:p>
        </text:list-header>
      </text:list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8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3">Ref.:</text:span> <text:span text:style-name="T14">Expte. Nº <text:s/></text:span><text:span text:style-name="T13">3</text:span><text:span text:style-name="T15">5872</text:span><text:span text:style-name="T13">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por el cual se <text:span text:style-name="T24">dispone la constitución de la Comisión Comunal de Bella Italia, departamento Castellanos, con cinco (5) miembros titulares y cinco (5) miembros suplentes, en el marco del inciso b) del artículo 3 de la Ley Nº 2439 (Orgánica de Comunas)</text:span>.</text:p>
      <text:p text:style-name="P8"/>
      <text:p text:style-name="P19">LA LEGISLATURA DE LA PROVINCIA DE SANTA FE</text:p>
      <text:p text:style-name="P9"/>
      <text:p text:style-name="P9">SANCIONA CON FUERZA DE</text:p>
      <text:p text:style-name="P9"/>
      <text:p text:style-name="P9">LEY</text:p>
      <text:p text:style-name="P9"/>
      <text:p text:style-name="P9"/>
      <text:p text:style-name="P9"/>
      <text:p text:style-name="P6"><draw:frame draw:style-name="fr1" draw:name="Marco1" text:anchor-type="paragraph" svg:width="3.62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1.-</text:p></table:table-cell></table:table-row></table:table></draw:text-box></draw:frame><text:span text:style-name="T24">Dispónese que la Comisión Comunal de Bella Italia, departamento Castellanos, quede constituida por cinco (5) miembros titulares y (5) miembros suplentes, en el marco del inciso b) del artículo 3 de la Ley Nº 2.439 “Orgánica de Comunas”</text:span>.</text:p>
      <text:p text:style-name="P3"/>
      <text:p text:style-name="P6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23">2</text:span>.-</text:p></table:table-cell></table:table-row></table:table></draw:text-box></draw:frame><text:span text:style-name="T24">El Poder Ejecutivo debe aplicar lo dispuesto en el artículo 1 de la presente, en la primera convocatoria a elecciones ordinarias que realice a efectos de ampliar el número de miembros de la Comisión Comunal de Bella Italia</text:span>.</text:p>
      <text:p text:style-name="P3"/>
      <text:p text:style-name="P5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23">3</text:span>.-</text:p></table:table-cell></table:table-row></table:table></draw:text-box></draw:frame>Comuníquese al Poder Ejecutivo.</text:p>
      <text:p text:style-name="P7"/>
      <text:p text:style-name="P10"/>
      <text:p text:style-name="P10">DADA EN LA SALA DE SESIONES DE LA LEGISLATURA DE LA PROVINCIA DE SANTA FE, A LOS <text:span text:style-name="T23">VEINTINUEVE</text:span> DÍAS DEL MES DE <text:span text:style-name="T23">NOVIEMBRE</text:span> <text:s/>DEL AÑO 201<text:span text:style-name="T25">8.</text:span></text:p>
      <text:p text:style-name="P22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6">I</text:span></text:p>
      <text:p text:style-name="P16">SU DESPACHO</text:p>
      <text:p text:style-name="P8"/>
      <text:p text:style-name="P8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3">Ref.:</text:span> <text:span text:style-name="T14">Expte. Nº <text:s/></text:span><text:span text:style-name="T13">3</text:span><text:span text:style-name="T15">5872</text:span><text:span text:style-name="T13"> SEN -</text:span><text:span text:style-name="T10">P</text:span><text:span text:style-name="T9">royecto de </text:span><text:span text:style-name="T10">L</text:span><text:span text:style-name="T9">ey - </text:span><text:span text:style-name="T10">V</text:span><text:span text:style-name="T11">enido en </text:span><text:span text:style-name="T12">R</text:span><text:span text:style-name="T11">evisión</text:span><text:span text:style-name="T9">:</text:span> por el cual se <text:span text:style-name="T24">dispone la constitución de la Comisión Comunal de Bella Italia, departamento Castellanos, con cinco (5) miembros titulares y cinco (5) miembros suplentes, en el marco del inciso b) del artículo 3 de la Ley Nº 2439 (Orgánica de Comunas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11:35:40.164036509</dc:date>
    <meta:print-date>2018-12-05T10:51:48.726844241</meta:print-date>
    <meta:editing-cycles>51</meta:editing-cycles>
    <meta:editing-duration>PT2H35M5S</meta:editing-duration>
    <meta:generator>LibreOffice/5.1.6.2$Linux_X86_64 LibreOffice_project/10m0$Build-2</meta:generator>
    <meta:document-statistic meta:table-count="3" meta:image-count="1" meta:object-count="0" meta:page-count="3" meta:paragraph-count="28" meta:word-count="355" meta:character-count="2111" meta:non-whitespace-character-count="1752"/>
  </office:meta>
</office:document-meta>
</file>